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aadb84ad92ff7268468fdcfaafb3a5f1">
      <style:table-column-properties fo:break-before="auto" style:column-width="13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aadb84ad92ff7268468fdcfaafb3a5f1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KOUYATE MOUSSA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Beatrice ELIZABETH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urélie Chartenet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Clémence Courbot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Catherine Bon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 Pannetier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veronique pohu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Michaël NADAL</text:p>
          </table:table-cell>
        </table:table-row>
      </table:table>
      <table:database-ranges>
        <table:database-range table:display-filter-buttons="true" table:target-range-address="'Liste'.A1:'Liste'.D9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