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8d07a3068923f930cdb116120f87581e">
      <style:table-column-properties fo:break-before="auto" style:column-width="123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8d07a3068923f930cdb116120f87581e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05-06" office:value-type="date">
            <text:p>2025-05-06</text:p>
          </table:table-cell>
          <table:table-cell table:style-name="cell_3be0631253a9aecd6f09248abbfaf06f" office:value-type="string">
            <text:p>2025-05-06 09:00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JOCELYNE LEBÈGUE</text:p>
          </table:table-cell>
        </table:table-row>
        <table:table-row table:style-name="row_56969a457e397b283e585959fe85c6e4">
          <table:table-cell table:style-name="cell_15a500eb64b91237db2d8c3e4c91c32b" office:date-value="2025-05-06" office:value-type="date">
            <text:p>2025-05-06</text:p>
          </table:table-cell>
          <table:table-cell table:style-name="cell_3be0631253a9aecd6f09248abbfaf06f" office:value-type="string">
            <text:p>2025-05-06 09:00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Arielle</text:p>
          </table:table-cell>
        </table:table-row>
        <table:table-row table:style-name="row_56969a457e397b283e585959fe85c6e4">
          <table:table-cell table:style-name="cell_15a500eb64b91237db2d8c3e4c91c32b" office:date-value="2025-05-06" office:value-type="date">
            <text:p>2025-05-06</text:p>
          </table:table-cell>
          <table:table-cell table:style-name="cell_3be0631253a9aecd6f09248abbfaf06f" office:value-type="string">
            <text:p>2025-05-06 09:00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Dominic Barbosa</text:p>
          </table:table-cell>
        </table:table-row>
        <table:table-row table:style-name="row_56969a457e397b283e585959fe85c6e4">
          <table:table-cell table:style-name="cell_15a500eb64b91237db2d8c3e4c91c32b" office:date-value="2025-05-06" office:value-type="date">
            <text:p>2025-05-06</text:p>
          </table:table-cell>
          <table:table-cell table:style-name="cell_3be0631253a9aecd6f09248abbfaf06f" office:value-type="string">
            <text:p>2025-05-06 09:00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Pirjo Villa</text:p>
          </table:table-cell>
        </table:table-row>
        <table:table-row table:style-name="row_56969a457e397b283e585959fe85c6e4">
          <table:table-cell table:style-name="cell_15a500eb64b91237db2d8c3e4c91c32b" office:date-value="2025-05-06" office:value-type="date">
            <text:p>2025-05-06</text:p>
          </table:table-cell>
          <table:table-cell table:style-name="cell_3be0631253a9aecd6f09248abbfaf06f" office:value-type="string">
            <text:p>2025-05-06 09:00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François Ribailly</text:p>
          </table:table-cell>
        </table:table-row>
        <table:table-row table:style-name="row_56969a457e397b283e585959fe85c6e4">
          <table:table-cell table:style-name="cell_15a500eb64b91237db2d8c3e4c91c32b" office:date-value="2025-05-06" office:value-type="date">
            <text:p>2025-05-06</text:p>
          </table:table-cell>
          <table:table-cell table:style-name="cell_3be0631253a9aecd6f09248abbfaf06f" office:value-type="string">
            <text:p>2025-05-06 09:00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Marie Duboc</text:p>
          </table:table-cell>
        </table:table-row>
        <table:table-row table:style-name="row_56969a457e397b283e585959fe85c6e4">
          <table:table-cell table:style-name="cell_15a500eb64b91237db2d8c3e4c91c32b" office:date-value="2025-05-06" office:value-type="date">
            <text:p>2025-05-06</text:p>
          </table:table-cell>
          <table:table-cell table:style-name="cell_3be0631253a9aecd6f09248abbfaf06f" office:value-type="string">
            <text:p>2025-05-06 09:00</text:p>
          </table:table-cell>
          <table:table-cell table:style-name="cell_bf75b9c372a46da1349d8d1654fad5cd" office:value="1.000000" office:value-type="float">
            <text:p>1</text:p>
          </table:table-cell>
          <table:table-cell table:style-name="cell_3be0631253a9aecd6f09248abbfaf06f" office:value-type="string">
            <text:p>JOCELYNE LEBEGUE</text:p>
          </table:table-cell>
        </table:table-row>
        <table:table-row table:style-name="row_56969a457e397b283e585959fe85c6e4">
          <table:table-cell table:style-name="cell_15a500eb64b91237db2d8c3e4c91c32b" office:date-value="2025-05-17" office:value-type="date">
            <text:p>2025-05-17</text:p>
          </table:table-cell>
          <table:table-cell table:style-name="cell_3be0631253a9aecd6f09248abbfaf06f" office:value-type="string">
            <text:p>2025-05-17 09:00</text:p>
          </table:table-cell>
          <table:table-cell table:style-name="cell_bf75b9c372a46da1349d8d1654fad5cd" office:value="7.000000" office:value-type="float">
            <text:p>7</text:p>
          </table:table-cell>
          <table:table-cell table:style-name="cell_3be0631253a9aecd6f09248abbfaf06f" office:value-type="string">
            <text:p>Juliette kouakou</text:p>
          </table:table-cell>
        </table:table-row>
      </table:table>
      <table:database-ranges>
        <table:database-range table:display-filter-buttons="true" table:target-range-address="'Liste'.A1:'Liste'.D9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