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9b1e63c8a7a23d8af21fbccebe4fe4ae">
      <style:table-column-properties fo:break-before="auto" style:column-width="94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9b1e63c8a7a23d8af21fbccebe4fe4a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2-07" office:value-type="date">
            <text:p>2026-02-07</text:p>
          </table:table-cell>
          <table:table-cell table:style-name="cell_3be0631253a9aecd6f09248abbfaf06f" office:value-type="string">
            <text:p>2026-02-07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Gleb Zubov</text:p>
          </table:table-cell>
        </table:table-row>
        <table:table-row table:style-name="row_56969a457e397b283e585959fe85c6e4">
          <table:table-cell table:style-name="cell_15a500eb64b91237db2d8c3e4c91c32b" office:date-value="2026-02-07" office:value-type="date">
            <text:p>2026-02-07</text:p>
          </table:table-cell>
          <table:table-cell table:style-name="cell_3be0631253a9aecd6f09248abbfaf06f" office:value-type="string">
            <text:p>2026-02-07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gil wattrelot</text:p>
          </table:table-cell>
        </table:table-row>
      </table:table>
      <table:database-ranges>
        <table:database-range table:display-filter-buttons="true" table:target-range-address="'Liste'.A1:'Liste'.D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