
<file path=META-INF/manifest.xml><?xml version="1.0" encoding="utf-8"?>
<manifest:manifest xmlns:manifest="urn:oasis:names:tc:opendocument:xmlns:manifest:1.0" manifest:version="1.3">
  <manifest:file-entry manifest:full-path="/" manifest:version="1.3" manifest:media-type="application/vnd.oasis.opendocument.spreadsheet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</manifest:manifest>
</file>

<file path=content.xml><?xml version="1.0" encoding="utf-8"?>
<office:document-content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automatic-styles>
    <style:style style:family="table-row" style:name="ro-default">
      <style:table-row-properties style:use-optimal-row-height="true"/>
    </style:style>
    <style:style style:family="table-column" style:name="co-default">
      <style:table-column-properties fo:break-before="auto"/>
    </style:style>
    <style:style style:family="table-cell" style:name="cell_d4cca566062704e9a57d36044d143bc3">
      <style:table-cell-properties fo:background-color="#cccccc" fo:border="0.05pt solid #999999" fo:padding="3pt"/>
      <style:text-properties fo:font-weight="bold"/>
    </style:style>
    <number:date-style style:name="data_cell_15a500eb64b91237db2d8c3e4c91c32b" number:automatic-order="true" number:format-source="language">
      <number:day number:style="long"/>
      <number:text>/</number:text>
      <number:month number:style="long"/>
      <number:text>/</number:text>
      <number:year number:style="long"/>
    </number:date-style>
    <style:style style:family="table-cell" style:name="cell_15a500eb64b91237db2d8c3e4c91c32b" style:data-style-name="data_cell_15a500eb64b91237db2d8c3e4c91c32b">
      <style:table-cell-properties fo:border="0.05pt solid #999999"/>
    </style:style>
    <style:style style:family="table-cell" style:name="cell_3be0631253a9aecd6f09248abbfaf06f">
      <style:table-cell-properties fo:border="0.05pt solid #999999"/>
    </style:style>
    <number:number-style style:name="data_cell_bf75b9c372a46da1349d8d1654fad5cd" style:volatile="true">
      <number:number number:decimal-places="0" number:min-integer-digits="1" number:grouping="true"/>
    </number:number-style>
    <style:style style:family="table-cell" style:name="cell_bf75b9c372a46da1349d8d1654fad5cd" style:data-style-name="data_cell_bf75b9c372a46da1349d8d1654fad5cd">
      <style:table-cell-properties fo:border="0.05pt solid #999999"/>
    </style:style>
    <style:style style:family="table-column" style:name="column_ecab7fe727b2973a4b632608290c52b1">
      <style:table-column-properties fo:break-before="auto" style:column-width="72pt"/>
    </style:style>
    <style:style style:family="table-column" style:name="column_64a5edeed29e866c87092eb57caf9a1c">
      <style:table-column-properties fo:break-before="auto" style:column-width="116pt"/>
    </style:style>
    <style:style style:family="table-row" style:name="row_9ebb657e0cde4b61307e8f77e4548136">
      <style:table-cell-properties fo:background-color="#cccccc" fo:border="0.05pt solid #999999" fo:padding="3pt"/>
      <style:text-properties fo:font-weight="bold"/>
      <style:table-row-properties style:use-optimal-row-height="true"/>
    </style:style>
    <style:style style:family="table-row" style:name="row_56969a457e397b283e585959fe85c6e4">
      <style:table-cell-properties fo:border="0.05pt solid #999999"/>
      <style:table-row-properties style:use-optimal-row-height="true"/>
    </style:style>
  </office:automatic-styles>
  <office:body>
    <office:spreadsheet>
      <table:table table:name="Liste" table:style-name="table_56969a457e397b283e585959fe85c6e4">
        <table:table-column table:style-name="column_ecab7fe727b2973a4b632608290c52b1"/>
        <table:table-column table:style-name="column_64a5edeed29e866c87092eb57caf9a1c"/>
        <table:table-column table:style-name="column_64a5edeed29e866c87092eb57caf9a1c"/>
        <table:table-column table:style-name="column_64a5edeed29e866c87092eb57caf9a1c"/>
        <table:table-row table:style-name="row_9ebb657e0cde4b61307e8f77e4548136">
          <table:table-cell table:style-name="cell_d4cca566062704e9a57d36044d143bc3" office:value-type="string">
            <text:p>Date</text:p>
          </table:table-cell>
          <table:table-cell table:style-name="cell_d4cca566062704e9a57d36044d143bc3" office:value-type="string">
            <text:p>Heure</text:p>
          </table:table-cell>
          <table:table-cell table:style-name="cell_d4cca566062704e9a57d36044d143bc3" office:value-type="string">
            <text:p>Places restantes</text:p>
          </table:table-cell>
          <table:table-cell table:style-name="cell_d4cca566062704e9a57d36044d143bc3" office:value-type="string">
            <text:p>Nom</text:p>
          </table:table-cell>
        </table:table-row>
        <table:table-row table:style-name="row_56969a457e397b283e585959fe85c6e4">
          <table:table-cell table:style-name="cell_15a500eb64b91237db2d8c3e4c91c32b" office:date-value="2026-03-18" office:value-type="date">
            <text:p>2026-03-18</text:p>
          </table:table-cell>
          <table:table-cell table:style-name="cell_3be0631253a9aecd6f09248abbfaf06f" office:value-type="string">
            <text:p>2026-03-18 17:30</text:p>
          </table:table-cell>
          <table:table-cell table:style-name="cell_bf75b9c372a46da1349d8d1654fad5cd" office:value="4.000000" office:value-type="float">
            <text:p>4</text:p>
          </table:table-cell>
          <table:table-cell table:style-name="cell_3be0631253a9aecd6f09248abbfaf06f" office:value-type="string">
            <text:p>Franck Jousselin</text:p>
          </table:table-cell>
        </table:table-row>
        <table:table-row table:style-name="row_56969a457e397b283e585959fe85c6e4">
          <table:table-cell table:style-name="cell_15a500eb64b91237db2d8c3e4c91c32b" office:date-value="2026-03-18" office:value-type="date">
            <text:p>2026-03-18</text:p>
          </table:table-cell>
          <table:table-cell table:style-name="cell_3be0631253a9aecd6f09248abbfaf06f" office:value-type="string">
            <text:p>2026-03-18 18:00</text:p>
          </table:table-cell>
          <table:table-cell table:style-name="cell_bf75b9c372a46da1349d8d1654fad5cd" office:value="3.000000" office:value-type="float">
            <text:p>3</text:p>
          </table:table-cell>
          <table:table-cell table:style-name="cell_3be0631253a9aecd6f09248abbfaf06f" office:value-type="string">
            <text:p>Franck Jousselin</text:p>
          </table:table-cell>
        </table:table-row>
        <table:table-row table:style-name="row_56969a457e397b283e585959fe85c6e4">
          <table:table-cell table:style-name="cell_15a500eb64b91237db2d8c3e4c91c32b" office:date-value="2026-03-18" office:value-type="date">
            <text:p>2026-03-18</text:p>
          </table:table-cell>
          <table:table-cell table:style-name="cell_3be0631253a9aecd6f09248abbfaf06f" office:value-type="string">
            <text:p>2026-03-18 18:00</text:p>
          </table:table-cell>
          <table:table-cell table:style-name="cell_bf75b9c372a46da1349d8d1654fad5cd" office:value="3.000000" office:value-type="float">
            <text:p>3</text:p>
          </table:table-cell>
          <table:table-cell table:style-name="cell_3be0631253a9aecd6f09248abbfaf06f" office:value-type="string">
            <text:p>Chloe Lallement</text:p>
          </table:table-cell>
        </table:table-row>
        <table:table-row table:style-name="row_56969a457e397b283e585959fe85c6e4">
          <table:table-cell table:style-name="cell_15a500eb64b91237db2d8c3e4c91c32b" office:date-value="2026-03-21" office:value-type="date">
            <text:p>2026-03-21</text:p>
          </table:table-cell>
          <table:table-cell table:style-name="cell_3be0631253a9aecd6f09248abbfaf06f" office:value-type="string">
            <text:p>2026-03-21 14:00</text:p>
          </table:table-cell>
          <table:table-cell table:style-name="cell_bf75b9c372a46da1349d8d1654fad5cd" office:value="4.000000" office:value-type="float">
            <text:p>4</text:p>
          </table:table-cell>
          <table:table-cell table:style-name="cell_3be0631253a9aecd6f09248abbfaf06f" office:value-type="string">
            <text:p>Denis Hermann</text:p>
          </table:table-cell>
        </table:table-row>
      </table:table>
      <table:database-ranges>
        <table:database-range table:display-filter-buttons="true" table:target-range-address="'Liste'.A1:'Liste'.D5"/>
      </table:database-ranges>
    </office:spreadsheet>
  </office:body>
</office:document-content>
</file>

<file path=meta.xml><?xml version="1.0" encoding="utf-8"?>
<office:document-meta xmlns:dc="http://purl.org/dc/elements/1.1/" xmlns:grddl="http://www.w3.org/2003/g/data-view#" xmlns:meta="urn:oasis:names:tc:opendocument:xmlns:meta:1.0" xmlns:office="urn:oasis:names:tc:opendocument:xmlns:office:1.0" xmlns:ooo="http://openoffice.org/2004/office" xmlns:xlink="http://www.w3.org/1999/xlink" office:version="1.3"/>
</file>