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aadb84ad92ff7268468fdcfaafb3a5f1">
      <style:table-column-properties fo:break-before="auto" style:column-width="130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aadb84ad92ff7268468fdcfaafb3a5f1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1-08" office:value-type="date">
            <text:p>2025-11-08</text:p>
          </table:table-cell>
          <table:table-cell table:style-name="cell_3be0631253a9aecd6f09248abbfaf06f" office:value-type="string">
            <text:p>2025-11-08 14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Marie-Laure SOGNO</text:p>
          </table:table-cell>
        </table:table-row>
        <table:table-row table:style-name="row_56969a457e397b283e585959fe85c6e4">
          <table:table-cell table:style-name="cell_15a500eb64b91237db2d8c3e4c91c32b" office:date-value="2025-11-08" office:value-type="date">
            <text:p>2025-11-08</text:p>
          </table:table-cell>
          <table:table-cell table:style-name="cell_3be0631253a9aecd6f09248abbfaf06f" office:value-type="string">
            <text:p>2025-11-08 14:3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Laurence Corrieras</text:p>
          </table:table-cell>
        </table:table-row>
        <table:table-row table:style-name="row_56969a457e397b283e585959fe85c6e4">
          <table:table-cell table:style-name="cell_15a500eb64b91237db2d8c3e4c91c32b" office:date-value="2025-11-08" office:value-type="date">
            <text:p>2025-11-08</text:p>
          </table:table-cell>
          <table:table-cell table:style-name="cell_3be0631253a9aecd6f09248abbfaf06f" office:value-type="string">
            <text:p>2025-11-08 16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Gleb Zubov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