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e84477b03383a46becc4a43b91a680">
      <style:table-column-properties fo:break-before="auto" style:column-width="101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e84477b03383a46becc4a43b91a680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4:3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Raphael Zephir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4:3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Maxime Besnard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leb Zubov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