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e84477b03383a46becc4a43b91a680">
      <style:table-column-properties fo:break-before="auto" style:column-width="101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0ae84477b03383a46becc4a43b91a680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14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Raphael Zephir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16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Gleb Zubov</text:p>
          </table:table-cell>
        </table:table-row>
      </table:table>
      <table:database-ranges>
        <table:database-range table:display-filter-buttons="true" table:target-range-address="'Liste'.A1:'Liste'.D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